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Verdana" fo:font-size="7pt" style:font-size-asian="7pt" style:font-size-complex="7pt"/>
    </style:style>
    <style:style style:name="P3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200%"/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fo:margin-left="8.742cm" fo:margin-right="0cm" fo:text-indent="0cm" style:auto-text-indent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Verdana" fo:font-size="8pt" style:font-size-asian="8pt" style:font-size-complex="8pt" style:font-weight-complex="bold"/>
    </style:style>
    <style:style style:name="P12" style:family="paragraph" style:parent-style-name="Standard">
      <style:paragraph-properties fo:margin-left="4.995cm" fo:margin-right="0cm" fo:text-indent="0cm" style:auto-text-indent="false"/>
      <style:text-properties style:font-name="Verdana"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style:font-name="Verdana" fo:font-size="8pt" style:font-size-asian="8pt" style:font-size-complex="8pt" style:font-weight-complex="bold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Verdana" fo:font-size="8pt" style:font-size-asian="8pt" style:font-size-complex="8pt" style:font-weight-complex="bold"/>
    </style:style>
    <style:style style:name="P15" style:family="paragraph" style:parent-style-name="Text_20_body" style:master-page-name="Standard">
      <style:paragraph-properties fo:margin-top="0cm" fo:margin-bottom="0cm" fo:text-align="start" style:justify-single-word="false" style:page-number="auto"/>
      <style:text-properties style:font-name="Verdana" fo:font-size="8pt" style:font-size-asian="8pt" style:font-size-complex="8pt" style:font-weight-complex="bold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Text_20_body_20_indent">
      <style:text-properties style:font-name="Verdana" fo:font-size="8pt" style:font-size-asian="8pt" style:font-size-complex="8pt"/>
    </style:style>
    <style:style style:name="P18" style:family="paragraph" style:parent-style-name="Text_20_body_20_indent">
      <style:paragraph-properties fo:line-height="100%"/>
      <style:text-properties style:font-name="Verdana" fo:font-size="8pt" style:font-size-asian="8pt" style:font-size-complex="8pt"/>
    </style:style>
    <style:style style:name="P19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8pt" style:font-size-asian="8pt" style:font-size-complex="8pt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8pt" fo:font-style="italic" style:text-underline-style="none" style:font-size-asian="8pt" style:font-style-asian="italic" style:font-size-complex="8pt" style:font-style-complex="italic"/>
    </style:style>
    <style:style style:name="P22" style:family="paragraph" style:parent-style-name="Text_20_body_20_indent">
      <style:paragraph-properties fo:margin-left="1.249cm" fo:margin-right="0cm" fo:line-height="100%" fo:text-indent="0cm" style:auto-text-indent="false"/>
      <style:text-properties style:font-name="Verdana" fo:font-size="8pt" style:font-size-asian="8pt" style:font-size-complex="8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Verdana" fo:font-size="32pt" style:font-name-asian="Times New Roman" style:font-size-asian="32pt" style:font-name-complex="Times New Roman" style:font-size-complex="32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style:font-name-asian="Times New Roman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WNIOSKODAWCA:</text:p>
      <text:p text:style-name="P13"/>
      <text:p text:style-name="P2">Imię Nazwisko / Nazwa:<text:tab/>___________________________</text:p>
      <text:p text:style-name="P2">Adres/siedziba: <text:s/><text:tab/><text:tab/>___________________________</text:p>
      <text:p text:style-name="P2"><text:tab/><text:tab/><text:tab/>___________________________</text:p>
      <text:p text:style-name="P4"/>
      <text:p text:style-name="P10">Instytut Zootechniki</text:p>
      <text:p text:style-name="P10">Państwowy Instytut Badawczy</text:p>
      <text:p text:style-name="P11">ul. Sarego 2</text:p>
      <text:p text:style-name="P11">31-047 Kraków</text:p>
      <text:p text:style-name="P12"/>
      <text:p text:style-name="P12"/>
      <text:p text:style-name="P5"/>
      <text:p text:style-name="P5">WNIOSEK</text:p>
      <text:p text:style-name="P5">O UDOSTĘPNIENIE INFORMACJI PUBLICZNEJ</text:p>
      <text:p text:style-name="P7">Na podstawie art. 2 ust. 1 ustawy o dostępie do informacji publicznej z dnia 6 września 2001 r.<text:line-break/>(Dz U. <text:s/>Nr 112, poz. 1198, z późn. zm.) proszę o udostępnienie informacji w następującym zakresie:</text:p>
      <text:p text:style-name="P8"/>
      <text:p text:style-name="P1"><text:span text:style-name="T1">..................................................................................................................................................................</text:span><text:span text:style-name="T2">...................................................................................................................................................................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h text:style-name="P16" text:outline-level="1">FORMA UDOSTĘPNIENIA INFORMACJI:*</text:h>
      <text:p text:style-name="Standard"><text:span text:style-name="T3">□</text:span><text:span text:style-name="T4"> dostęp do przeglądania informacji w urzędzie</text:span></text:p>
      <text:p text:style-name="Standard"><text:span text:style-name="T3">□</text:span><text:span text:style-name="T4"> kserokopia</text:span></text:p>
      <text:p text:style-name="Standard"><text:span text:style-name="T3">□</text:span><text:span text:style-name="T4"> pliki komputerowe</text:span></text:p>
      <text:p text:style-name="Standard"><text:span text:style-name="T3">□</text:span><text:span text:style-name="T4"> inne: ______________________________________________________________________</text:span></text:p>
      <text:p text:style-name="P3"/>
      <text:h text:style-name="P16" text:outline-level="1"/>
      <text:h text:style-name="P16" text:outline-level="1">FORMA PRZEKAZANIA INFORMACJI:*</text:h>
      <text:p text:style-name="P9"><text:span text:style-name="T3">□</text:span><text:span text:style-name="T4"> Przesłanie informacji pocztą elektroniczną na adres: ______________________________</text:span></text:p>
      <text:p text:style-name="P9"><text:span text:style-name="T3">□</text:span><text:span text:style-name="T5"> </text:span><text:span text:style-name="T4">Przesłanie informacji pocztą na adres: ** _______________________________________</text:span></text:p>
      <text:p text:style-name="P9"><text:span text:style-name="T3">□</text:span><text:span text:style-name="T5"> </text:span><text:span text:style-name="T4">odbiór osobiście przez wnioskodawcę </text:span></text:p>
      <text:p text:style-name="P20"/>
      <text:p text:style-name="P17"/>
      <text:p text:style-name="P17"/>
      <text:p text:style-name="P19">_______________________________<text:tab/><text:tab/><text:tab/><text:tab/>______________________________</text:p>
      <text:p text:style-name="P21">Miejscowość, data <text:tab/><text:tab/> <text:tab/><text:tab/><text:tab/><text:tab/>podpis wnioskodawcy</text:p>
      <text:p text:style-name="P18"/>
      <text:p text:style-name="P19"/>
      <text:p text:style-name="P19">Uwagi:</text:p>
      <text:p text:style-name="P22">* proszę zakreślić właściwe pole krzyżykiem</text:p>
      <text:p text:style-name="P22">** wypełnić jeśli adres jest inny niż adres Wnioskodawcy</text:p>
      <text:p text:style-name="P19"/>
      <text:p text:style-name="P6">Instytut <text:s/>Zootechniki – PIB zastrzega prawo pobrania opłaty od informacji udostępnionych zgodnie z art. 15 ustawy o dostępie do informacji publ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indent="-0.64cm" style:auto-text-indent="false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nstytut Zootechniki - Państwowy Instytut Badawczy</dc:title>
    <dc:subject>Wniosek o udostępnienie informacji publicznej</dc:subject>
    <meta:creation-date>2008-05-04T18:04:27</meta:creation-date>
    <dc:date>2008-05-04T18:04:40</dc:date>
    <meta:editing-cycles>1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7" meta:word-count="125" meta:character-count="1942"/>
  </office:meta>
</office:document-meta>
</file>